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background-color="transparent"/>
    </style:style>
    <style:style style:name="P3" style:family="paragraph" style:parent-style-name="Standard">
      <style:paragraph-properties fo:text-align="center" style:justify-single-word="false"/>
      <style:text-properties fo:background-color="transparent"/>
    </style:style>
    <style:style style:name="P4" style:family="paragraph" style:parent-style-name="Standard">
      <style:paragraph-properties fo:text-align="justify" style:justify-single-word="false"/>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text:s text:c="2"/></text:p>
      <text:p text:style-name="P2"><text:s/>Saint-Germain en Laye, le lundi 17 juin1747<text:line-break/></text:p>
      <text:p text:style-name="P2"/>
      <text:p text:style-name="P3"/>
      <text:p text:style-name="P3"/>
      <text:p text:style-name="P3"/>
      <text:p text:style-name="P3"/>
      <text:p text:style-name="P3">Monsieur le Chef du Gouvernement,</text:p>
      <text:p text:style-name="P4"><text:s/></text:p>
      <text:p text:style-name="P4"><text:s text:c="3"/>Je vous écris pour témoigner de mon voyage à l'Ile Bourbon. J'y ai passé un certains temps et j'ai pu moi-même recueillir les documents que vous trouverez ci-joints.</text:p>
      <text:p text:style-name="P4">Dans cette île, j'ai pu constaté les conditions de vies deplorables des esclaves. Il y a tellement d'histoires que je pourrais vous conter comme par exemple celle de Randiane, un brave homme qui devait certes être puni pour les crimes qu'il a commis, mais on ne peut pas de nos jours accepter qu'un être humain subisse de tels suplices et encore moins dans un territoire français qui appartient à l'Etat qui a proclamé la devise « LIBERTE, EGALITE, FRATERNITE ».</text:p>
      <text:p text:style-name="P4">On ne peut plus permettre non plus que des hommes soit faits esclaves et soit enlevés de leurs villes natales et viennent travailler dans des conditions déplorables dans lesquelles les maîtres les font travailler.</text:p>
      <text:p text:style-name="P4"><text:s text:c="3"/>Vous devez aussi imaginer la perte humaine qui se produit lors de ces longs voyages, à bord de ces négriers mal entretenus. En plus de cela toutes les maladies transportées devrait vous faire réagir!</text:p>
      <text:p text:style-name="P4">J'ai également pu, en accompagnant les chasseurs de marrons de cette île apercevoir des regroupements de fugitifs qui allaient se réfugier au sommet des montagnes, dans les endroits les plus difficiles à atteindre. Ces regroupements d'esclaves augmentent de plus en plus et ils pourraient attaquer les habitants de l'île.</text:p>
      <text:p text:style-name="P4"><text:s/>C'est en vous ayant raconté tout ces faits que je fais appel à votre raison, mais surtout à votre pitié pour ces hommes.</text:p>
      <text:p text:style-name="P4"/>
      <text:p text:style-name="P4"/>
      <text:p text:style-name="P4"/>
      <text:p text:style-name="P3">Veuillez agréer mes salutations,</text:p>
      <text:p text:style-name="P2"/>
      <text:p text:style-name="P2"/>
      <text:p text:style-name="P1">Monsieur de l'Alg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7T11:30:22.82</meta:creation-date>
    <dc:date>2013-06-18T16:00:30.01</dc:date>
    <meta:editing-duration>PT26M1S</meta:editing-duration>
    <meta:editing-cycles>4</meta:editing-cycles>
    <meta:generator>LibreOffice/3.4$Win32 LibreOffice_project/340m1$Build-502</meta:generator>
    <meta:document-statistic meta:table-count="0" meta:image-count="0" meta:object-count="0" meta:page-count="1" meta:paragraph-count="12" meta:word-count="267" meta:character-count="1619" meta:non-whitespace-character-count="1350"/>
  </office:meta>
</office:document-meta>
</file>