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ucida hand writing" svg:font-family="'Lucida hand writing'" style:font-family-generic="script"/>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Segoe Script" fo:font-size="12pt" style:font-size-asian="12pt" style:font-size-complex="12pt"/>
    </style:style>
    <style:style style:name="P2" style:family="paragraph" style:parent-style-name="Standard">
      <style:paragraph-properties fo:text-align="end" style:justify-single-word="false"/>
      <style:text-properties style:font-name="Segoe Script" fo:font-size="12pt" style:font-size-asian="12pt" style:font-size-complex="12pt"/>
    </style:style>
    <style:style style:name="P3" style:family="paragraph" style:parent-style-name="Standard">
      <style:paragraph-properties fo:text-align="justify" style:justify-single-word="false"/>
      <style:text-properties style:font-name="Segoe Script" fo:font-size="12pt" style:font-size-asian="12pt" style:font-size-complex="12pt"/>
    </style:style>
    <style:style style:name="P4" style:family="paragraph" style:parent-style-name="Standard">
      <style:paragraph-properties fo:text-align="end" style:justify-single-word="false"/>
      <style:text-properties style:font-name="Segoe Script" fo:font-size="12pt" fo:background-color="#ffffff" style:font-size-asian="12pt" style:font-size-complex="12pt"/>
    </style:style>
    <style:style style:name="P5" style:family="paragraph" style:parent-style-name="Standard">
      <style:paragraph-properties fo:text-align="justify" style:justify-single-word="false"/>
      <style:text-properties style:font-name="Segoe Script" fo:font-size="12pt" fo:background-color="#ffffff" style:font-size-asian="12pt" style:font-size-complex="12pt"/>
    </style:style>
    <style:style style:name="P6" style:family="paragraph" style:parent-style-name="Standard">
      <style:paragraph-properties fo:text-align="end" style:justify-single-word="false"/>
      <style:text-properties style:font-name="Segoe Script" fo:font-size="12pt" fo:language="fr" fo:country="FR" style:font-size-asian="12pt" style:font-size-complex="12pt"/>
    </style:style>
    <style:style style:name="T1" style:family="text">
      <style:text-properties fo:language="fr" fo:country="FR"/>
    </style:style>
    <style:style style:name="T2" style:family="text">
      <style:text-properties fo:language="fr" fo:country="FR" fo:background-color="#ffff00"/>
    </style:style>
    <style:style style:name="T3" style:family="text">
      <style:text-properties fo:language="fr" fo:country="FR" fo:background-color="#ffffff"/>
    </style:style>
    <style:style style:name="T4" style:family="text">
      <style:text-properties fo:background-color="#ffff00"/>
    </style:style>
    <style:style style:name="T5"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rles Dubôrdemaire</text:p>
      <text:p text:style-name="P1">15, avenue des Lumières </text:p>
      <text:p text:style-name="P1">13001 Marseille <text:s text:c="64"/>à <text:s text:c="2"/></text:p>
      <text:p text:style-name="P2"><text:s/>Monsieur François Guizot</text:p>
      <text:p text:style-name="P2">Chef du Gouvernement</text:p>
      <text:p text:style-name="P2"/>
      <text:p text:style-name="P1">Objet: abolition de l'esclavage</text:p>
      <text:p text:style-name="P1"/>
      <text:p text:style-name="P4">Marseille, le 4 juillet 1847</text:p>
      <text:p text:style-name="P5"/>
      <text:p text:style-name="P5">Monsieur le Président,</text:p>
      <text:p text:style-name="P3"><text:span text:style-name="T5">je vous écris cette lettre pour vous comuniquer mon point de vue sur l'abolition de l'esclavage. Suite à mon voyage à l'île Bourbon, j'ai pu rassembler un bon nombre de documents me per</text:span>mettant de vous écrire cette lettre. Je m'efforcerai tout au long de ce communiqué de prouver et d'argumenter les propos que j'avance. En arrivant sur l'île je fus frappé par la cruauté des maîtres qui ne respectaient pas le moins du monde les lois <text:span text:style-name="T1">dictées par le Code noir. Les maîtres dictaient eux-mêmes les punitions que recevraient les esclaves. J'aimerais aussi vous dire que si l'esprit d'un esclave était mis à contribution, je suis certain que la société avancerait que plus vite. Tenez, prenez l'exemple de Monsi</text:span><text:span text:style-name="T3">eur Edmond Albius, qui aidé par son maître fit une découverte qui fit repartir l'économie de l'île de manière forte et rapide. En lisant le journal, dans les petites annonces, on constate que les esclaves sont considérés comme des objets, on les achète, on les vend et on les traite comme tels. Un jour un chasseur de marrons me raconta que lors de sa dernière chasse, certains esclaves préferaient mourir que de retourner dans leur condition atroce d'esclaves. Imaginez donc que l'esclavage soit aboli par la France, les esclaves deviendraient libres, ils seraient payés, ce qui appauvrirait momentanément le pays, or, avec ce salaire, ils achèteraient les produits qui leur sont nécessaires ce qui enrichiraient les entreprises francaises</text:span><text:span text:style-name="T1"> les ayant produits. En regardant quelques années plus tard la France sera devenue la plus grande puissance du monde même devant l'Angleterre et la Prusse. Cette abolition pourrait vraiment changer la France, les bateaux ayant pour destination Chandernagor ou Goa pourraient transporter plus de soie et d'ébène que jamais, l'économie n'en serait que stimulée. Tous les travailleurs exploités par les maîtres pourraient travailler pour la France et non pour les propriétaires terriers des </text:span><text:soft-page-break/><text:span text:style-name="T1">colonies. Sur les territoires français les fortunés tel que Madame Hombelyne Desbassayns n'existeraient plus, seul une</text:span><text:span text:style-name="T3"> puissance</text:span><text:span text:style-name="T1"> subsistera et même s'enrichira, la République. Elle s'enrichira tant par les conaissances que par les richesses.</text:span></text:p>
      <text:p text:style-name="P6"><text:s text:c="22"/></text:p>
      <text:p text:style-name="P6"><text:s/>Très sincères salutations <text:s text:c="8"/></text:p>
      <text:p text:style-name="P6">Mr. Dubôrdemaire <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ucida hand writing" svg:font-family="'Lucida hand writing'" style:font-family-generic="script"/>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7T11:29:36.24</meta:creation-date>
    <dc:date>2013-06-18T12:33:36.27</dc:date>
    <meta:editing-duration>PT17M34S</meta:editing-duration>
    <meta:editing-cycles>3</meta:editing-cycles>
    <meta:generator>LibreOffice/3.4$Win32 LibreOffice_project/340m1$Build-502</meta:generator>
    <meta:document-statistic meta:table-count="0" meta:image-count="0" meta:object-count="0" meta:page-count="2" meta:paragraph-count="12" meta:word-count="374" meta:character-count="2512" meta:non-whitespace-character-count="2039"/>
  </office:meta>
</office:document-meta>
</file>